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ert 15 in Bergen (NH), het vergroten van de woning, datum ontvangst 23 februari 2021 (WABO21004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22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2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2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oert 15 in Bergen (NH), het vergroten van de woning, datum ontvangst 23 februari 2021 (WABO2100426) </meta:user-defined>
    <dc:language>nl</dc:language>
    <meta:user-defined meta:name="OVERHEID.EPSG28992/DC.spatial">106502 518985</meta:user-defined>
    <meta:user-defined meta:name="DC.title">Gemeente Bergen, ontvangen aanvraag Omgevingsvergunning, Voert 15 in Bergen (NH), het vergroten van de woning, datum ontvangst 23 februari 2021 (WABO2100426)</meta:user-defined>
    <meta:user-defined meta:name="OVERHEID.PostcodeHuisnummer/OVERHEIDop.postcodeHuisnummer">1861PE 15</meta:user-defined>
    <meta:user-defined meta:name="OVERHEIDop.straatnaam">Voert</meta:user-defined>
    <meta:user-defined meta:name="OVERHEIDop.woonplaats">Bergen (NH)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221</meta:user-defined>
    <meta:user-defined meta:name="OVERHEIDop.GmbID/DC.identifier">gmb-2021-68221</meta:user-defined>
    <meta:user-defined meta:name="OVERHEIDop.versieInformatie"/>
  </office:meta>
</office:document-meta>
</file>