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unisdijk ong. (perceel B 2267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maart 2021:</text:p>
            <text:p text:style-name="common-al">- <text:span text:style-name="nadrukvet">Leunisdijk ong. (perceel B 2267)</text:span>: het gebruiken van het perceel als tijdelijke depotlocatie voor opslag van grond en materialen i.v.m. herinrichting Leunisdij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2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9</meta:user-defined>
    <meta:user-defined meta:name="DCTERMS.abstract">Aangevraagde omgevingsvergunning Leunisdijk ong. (perceel B 2267), het gebruiken van het perceel als tijdelijke depotlocatie voor opslag van grond en materialen i.v.m. herinrichting Leunisdijk.</meta:user-defined>
    <dc:language>nl</dc:language>
    <meta:user-defined meta:name="OVERHEID.EPSG28992/DC.spatial">148245.096 401918.186</meta:user-defined>
    <meta:user-defined meta:name="DC.title">Aangevraagde omgevingsvergunning Leunisdijk ong. (perceel B 2267) in Esch</meta:user-defined>
    <meta:user-defined meta:name="OVERHEID.PostcodeHuisnummer/OVERHEIDop.postcodeHuisnummer">5296NW 1</meta:user-defined>
    <meta:user-defined meta:name="OVERHEIDop.straatnaam">Het Root</meta:user-defined>
    <meta:user-defined meta:name="OVERHEIDop.woonplaats">Esch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18</meta:user-defined>
    <meta:user-defined meta:name="OVERHEIDop.GmbID/DC.identifier">gmb-2021-68218</meta:user-defined>
    <meta:user-defined meta:name="OVERHEIDop.versieInformatie"/>
  </office:meta>
</office:document-meta>
</file>