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Frango's Piri Piri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Betreft: overname restaurant</text:p>
            <text:p text:style-name="common-al">Voor:Frango's Piri Piri</text:p>
            <text:p text:style-name="common-al">Locatie: Ir. J.P. van Muijlwijkstraat 21</text:p>
            <text:p text:style-name="common-al">Dossiernummer: 5521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0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4.372 444113.131</meta:user-defined>
    <meta:user-defined meta:name="DC.title">Gemeente Arnhem - aanvraag exploitatievergunning, Frango's Piri PiriExploitatievergunning</meta:user-defined>
    <meta:user-defined meta:name="OVERHEID.PostcodeHuisnummer/OVERHEIDop.postcodeHuisnummer">6828BP 21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00</meta:user-defined>
    <meta:user-defined meta:name="OVERHEIDop.GmbID/DC.identifier">gmb-2021-68200</meta:user-defined>
    <meta:user-defined meta:name="OVERHEIDop.versieInformatie"/>
  </office:meta>
</office:document-meta>
</file>