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mraadsweg, Sportlaan, Parkzicht en Burgemeester de Zeeuwlaan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voor het kappen van 22 bomen i.v.m. reconstructiewerkzaamheden in het gebied op locatie Heemraadsweg, Sportlaan, Parkzicht en Burgemeester de Zeeuwlaan te Ouderkerk aan den IJssel. De aanvraag is geregistreerd onder zaaknummer SXO-2021001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2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15.95 438128.51</meta:user-defined>
    <meta:user-defined meta:name="DC.title">Kennisgeving ontvangst aanvraag omgevingsvergunning, Heemraadsweg, Sportlaan, Parkzicht en Burgemeester de Zeeuwlaan te Ouderkerk aan den IJssel</meta:user-defined>
    <meta:user-defined meta:name="OVERHEID.PostcodeHuisnummer/OVERHEIDop.postcodeHuisnummer">2935AW 22</meta:user-defined>
    <meta:user-defined meta:name="OVERHEIDop.straatnaam">Heemraadsweg</meta:user-defined>
    <meta:user-defined meta:name="OVERHEIDop.woonplaats">Ouderkerk aan den IJssel</meta:user-defined>
    <meta:user-defined meta:name="DCTERMS.W3CDTF/DCTERMS.available">2021-01-08</meta:user-defined>
    <meta:user-defined meta:name="DCTERMS.W3CDTF/OVERHEIDop.jaargang">2021</meta:user-defined>
    <meta:user-defined meta:name="OVERHEIDop.publicationIssue">6820</meta:user-defined>
    <meta:user-defined meta:name="OVERHEIDop.GmbID/DC.identifier">gmb-2021-6820</meta:user-defined>
    <meta:user-defined meta:name="OVERHEIDop.versieInformatie"/>
  </office:meta>
</office:document-meta>
</file>