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port/garage/ fietsenstalling Oscar Mendliklaan 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1 hebben we een aanvraag omgevingsvergunning voor het realiseren van een carport/garage en fietsenstalling op Oscar Mendliklaan 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819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9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9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973 486447</meta:user-defined>
    <meta:user-defined meta:name="DC.title">Aanvraag omgevingsvergunning carport/garage/ fietsenstalling Oscar Mendliklaan 7 Aerdenhout</meta:user-defined>
    <meta:user-defined meta:name="OVERHEID.PostcodeHuisnummer/OVERHEIDop.postcodeHuisnummer">2111AS 7</meta:user-defined>
    <meta:user-defined meta:name="OVERHEIDop.straatnaam">Oscar Mendliklaan</meta:user-defined>
    <meta:user-defined meta:name="OVERHEIDop.woonplaats">Aerdenhout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97</meta:user-defined>
    <meta:user-defined meta:name="OVERHEIDop.GmbID/DC.identifier">gmb-2021-68197</meta:user-defined>
    <meta:user-defined meta:name="OVERHEIDop.versieInformatie"/>
  </office:meta>
</office:document-meta>
</file>