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Bizar Bazar - Slaapkathedr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Puck Specialty Coffee</text:p>
            <text:p text:style-name="common-al">Locatie: Spoorwegstraat 10</text:p>
            <text:p text:style-name="common-al">Betreft: overname </text:p>
            <text:p text:style-name="common-al">Zaaknummer: 55271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19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52.65 444162.154</meta:user-defined>
    <meta:user-defined meta:name="DC.title">Gemeente Arnhem - Aanvraag exploitatievergunning en Drank - en Horecawetvergunning, Bizar Bazar - Slaapkathedral</meta:user-defined>
    <meta:user-defined meta:name="OVERHEID.PostcodeHuisnummer/OVERHEIDop.postcodeHuisnummer">6828AM 29</meta:user-defined>
    <meta:user-defined meta:name="OVERHEIDop.straatnaam">Spoorwegstraat</meta:user-defined>
    <meta:user-defined meta:name="OVERHEIDop.woonplaats">Arnhe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90</meta:user-defined>
    <meta:user-defined meta:name="OVERHEIDop.GmbID/DC.identifier">gmb-2021-68190</meta:user-defined>
    <meta:user-defined meta:name="OVERHEIDop.versieInformatie"/>
  </office:meta>
</office:document-meta>
</file>