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maken van een uitweg, Hoogveldlaan 96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na heroverweging met gebruikmaking van de reguliere procedure is verleend: </text:p>
            <text:p text:style-name="common-al">Dossiernummer : BZW.21.00137.001 </text:p>
            <text:p text:style-name="common-al">Adres : Hoogveldlaan 96</text:p>
            <text:p text:style-name="common-al">Activiteit : het maken van een uitweg </text:p>
            <text:p text:style-name="common-al">Datum besluit : 25 februari 2021</text:p>
            <text:p text:style-name="common-al">Beroep</text:p>
            <text:p text:style-name="common-al">Tegen dit besluit kunnen belanghebbenden binnen zes weken na datum verzending beroep instellen bij de rechtbank Limburg, ter attentie van de sector bestuursrecht, postbus 950, 6040 AZ te Roermond. Belanghebbenden kunnen ook digitaal beroep instellen bij genoemde rechtbank via http://loket.rechtspraak.nl/bestuursrecht.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818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8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8080.888 319300.368</meta:user-defined>
    <meta:user-defined meta:name="DC.title">Gemeente Heerlen - verleende omgevingsvergunning: het maken van een uitweg, Hoogveldlaan 96 te Heerlen</meta:user-defined>
    <meta:user-defined meta:name="OVERHEID.PostcodeHuisnummer/OVERHEIDop.postcodeHuisnummer">6418NB 96</meta:user-defined>
    <meta:user-defined meta:name="OVERHEIDop.straatnaam">Hoogveldlaan</meta:user-defined>
    <meta:user-defined meta:name="OVERHEIDop.woonplaats">Heerlen</meta:user-defined>
    <meta:user-defined meta:name="DCTERMS.W3CDTF/DCTERMS.available">2021-03-05</meta:user-defined>
    <meta:user-defined meta:name="DCTERMS.W3CDTF/OVERHEIDop.jaargang">2021</meta:user-defined>
    <meta:user-defined meta:name="OVERHEIDop.publicationIssue">68180</meta:user-defined>
    <meta:user-defined meta:name="OVERHEIDop.GmbID/DC.identifier">gmb-2021-68180</meta:user-defined>
    <meta:user-defined meta:name="OVERHEIDop.versieInformatie"/>
  </office:meta>
</office:document-meta>
</file>