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ieter Schotsmanstraat 18 in Egmond Aan Zee, het veranderen van het strandpaviljoen Bad Egmond, datum ontvangst 25 februari 2021 (WABO21004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17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7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7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ieter Schotsmanstraat 18 in Egmond Aan Zee, het veranderen van het strandpaviljoen Bad Egmond, datum ontvangst 25 februari 2021 (WABO2100441) </meta:user-defined>
    <dc:language>nl</dc:language>
    <meta:user-defined meta:name="OVERHEID.EPSG28992/DC.spatial">104116 514747.99</meta:user-defined>
    <meta:user-defined meta:name="DC.title">Gemeente Bergen, ontvangen aanvraag Omgevingsvergunning, Pieter Schotsmanstraat 18 in Egmond Aan Zee, het veranderen van het strandpaviljoen Bad Egmond, datum ontvangst 25 februari 2021 (WABO2100441)</meta:user-defined>
    <meta:user-defined meta:name="OVERHEID.PostcodeHuisnummer/OVERHEIDop.postcodeHuisnummer">1931AR 18</meta:user-defined>
    <meta:user-defined meta:name="OVERHEIDop.straatnaam">Pieter Schotsmanstraat</meta:user-defined>
    <meta:user-defined meta:name="OVERHEIDop.woonplaats">Egmond aan Zee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173</meta:user-defined>
    <meta:user-defined meta:name="OVERHEIDop.GmbID/DC.identifier">gmb-2021-68173</meta:user-defined>
    <meta:user-defined meta:name="OVERHEIDop.versieInformatie"/>
  </office:meta>
</office:document-meta>
</file>