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plein 9Z 2 in Egmond aan den Hoef, bouwen recreatie woning (ruimtelijke onderbouwing), datum ontvangst 24 februari 2021 (WABO21004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7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7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ranjeplein 9Z 2 in Egmond aan den Hoef, bouwen recreatie woning (ruimtelijke onderbouwing), datum ontvangst 24 februari 2021 (WABO2100433) </meta:user-defined>
    <dc:language>nl</dc:language>
    <meta:user-defined meta:name="OVERHEID.EPSG28992/DC.spatial">105261 515389</meta:user-defined>
    <meta:user-defined meta:name="DC.title">Gemeente Bergen, ontvangen aanvraag Omgevingsvergunning, Oranjeplein 9Z 2 in Egmond aan den Hoef, bouwen recreatie woning (ruimtelijke onderbouwing), datum ontvangst 24 februari 2021 (WABO2100433)</meta:user-defined>
    <meta:user-defined meta:name="OVERHEID.PostcodeHuisnummer/OVERHEIDop.postcodeHuisnummer">1934EN 9</meta:user-defined>
    <meta:user-defined meta:name="OVERHEIDop.straatnaam">Oranjeplein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71</meta:user-defined>
    <meta:user-defined meta:name="OVERHEIDop.GmbID/DC.identifier">gmb-2021-68171</meta:user-defined>
    <meta:user-defined meta:name="OVERHEIDop.versieInformatie"/>
  </office:meta>
</office:document-meta>
</file>