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41 in Bergen (NH), het bouwen van een veranda, datum ontvangst 1 maart 2021 (WABO21004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6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otweg 41 in Bergen (NH), het boiuwen van een veranda, datum ontvangst 1 maart 2021 (WABO2100465) </meta:user-defined>
    <dc:language>nl</dc:language>
    <meta:user-defined meta:name="OVERHEID.EPSG28992/DC.spatial">108696 520891</meta:user-defined>
    <meta:user-defined meta:name="DC.title">Gemeente Bergen, ontvangen aanvraag Omgevingsvergunning, Notweg 41 in Bergen (NH), het bouwen van een veranda, datum ontvangst 1 maart 2021 (WABO2100465)</meta:user-defined>
    <meta:user-defined meta:name="OVERHEID.PostcodeHuisnummer/OVERHEIDop.postcodeHuisnummer">1861JK 41</meta:user-defined>
    <meta:user-defined meta:name="OVERHEIDop.straatnaam">Notweg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68</meta:user-defined>
    <meta:user-defined meta:name="OVERHEIDop.GmbID/DC.identifier">gmb-2021-68168</meta:user-defined>
    <meta:user-defined meta:name="OVERHEIDop.versieInformatie"/>
  </office:meta>
</office:document-meta>
</file>