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dakkapel Ing. Bispinckpark 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bben we een aanvraag omgevingsvergunning voor het realiseren van een  dakkapel op Ing. Bispinckpark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16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6 490679</meta:user-defined>
    <meta:user-defined meta:name="DC.title">Aanvraag omgevingsvergunning realiseren dakkapel Ing. Bispinckpark 4 Bloemendaal</meta:user-defined>
    <meta:user-defined meta:name="OVERHEID.PostcodeHuisnummer/OVERHEIDop.postcodeHuisnummer">2061SG 4</meta:user-defined>
    <meta:user-defined meta:name="OVERHEIDop.straatnaam">Bispinckpark</meta:user-defined>
    <meta:user-defined meta:name="OVERHEIDop.woonplaats">Bloem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66</meta:user-defined>
    <meta:user-defined meta:name="OVERHEIDop.GmbID/DC.identifier">gmb-2021-68166</meta:user-defined>
    <meta:user-defined meta:name="OVERHEIDop.versieInformatie"/>
  </office:meta>
</office:document-meta>
</file>