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overkapping, Ganzeweide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Dossiernummer : 14267 </text:p>
            <text:p text:style-name="common-al">Adres : Ganzeweide 18, 6413 GG te Heerlen </text:p>
            <text:p text:style-name="common-al">Activiteit : het realiseren van een overkapping </text:p>
            <text:p text:style-name="common-al">Datum besluit : 2 maart 2021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16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6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6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124.29 325115.95</meta:user-defined>
    <meta:user-defined meta:name="DC.title">Gemeente Heerlen - verleende omgevingsvergunning: het realiseren van een overkapping, Ganzeweide 18 te Heerlen</meta:user-defined>
    <meta:user-defined meta:name="OVERHEID.PostcodeHuisnummer/OVERHEIDop.postcodeHuisnummer">6413GG 18</meta:user-defined>
    <meta:user-defined meta:name="OVERHEIDop.straatnaam">Ganzeweide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65</meta:user-defined>
    <meta:user-defined meta:name="OVERHEIDop.GmbID/DC.identifier">gmb-2021-68165</meta:user-defined>
    <meta:user-defined meta:name="OVERHEIDop.versieInformatie"/>
  </office:meta>
</office:document-meta>
</file>