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oscheind 3 in Luyksgestel, verwijderen van asbesthoudende materialen van het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258</text:p>
            <text:p text:style-name="common-al">Meldingsdatum: 17 februari 2021</text:p>
            <text:p text:style-name="common-al">Omschrijving: Boscheind 3 in Luyksgestel, verwijderen van asbesthoudende materialen van het dak van de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816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6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6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845 365971</meta:user-defined>
    <meta:user-defined meta:name="DC.title">Ingekomen sloopmelding, Boscheind 3 in Luyksgestel, verwijderen van asbesthoudende materialen van het dak van de woning</meta:user-defined>
    <meta:user-defined meta:name="OVERHEID.PostcodeHuisnummer/OVERHEIDop.postcodeHuisnummer">5575AA 3</meta:user-defined>
    <meta:user-defined meta:name="OVERHEIDop.straatnaam">Boscheind</meta:user-defined>
    <meta:user-defined meta:name="OVERHEIDop.woonplaats">Luyksgeste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160</meta:user-defined>
    <meta:user-defined meta:name="OVERHEIDop.GmbID/DC.identifier">gmb-2021-68160</meta:user-defined>
    <meta:user-defined meta:name="OVERHEIDop.versieInformatie"/>
  </office:meta>
</office:document-meta>
</file>