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Dirk z'n Dal 57 in Egmond Aan Zee, het wijzigen van een balkonhek, datum ontvangst 25 februari 2021 (WABO21004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5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5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5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n Dirk z'n Dal 57 in Egmond Aan Zee, het wijzigen van een balkonhek, datum ontvangst 25 februari 2021 (WABO2100445) </meta:user-defined>
    <dc:language>nl</dc:language>
    <meta:user-defined meta:name="OVERHEID.EPSG28992/DC.spatial">103625 515314</meta:user-defined>
    <meta:user-defined meta:name="DC.title">Gemeente Bergen, ontvangen aanvraag Omgevingsvergunning, Jan Dirk z'n Dal 57 in Egmond Aan Zee, het wijzigen van een balkonhek, datum ontvangst 25 februari 2021 (WABO2100445)</meta:user-defined>
    <meta:user-defined meta:name="OVERHEID.PostcodeHuisnummer/OVERHEIDop.postcodeHuisnummer">1931DL 57</meta:user-defined>
    <meta:user-defined meta:name="OVERHEIDop.straatnaam">Jan Dirk z'n Dal</meta:user-defined>
    <meta:user-defined meta:name="OVERHEIDop.woonplaats">Egmond aan Zee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154</meta:user-defined>
    <meta:user-defined meta:name="OVERHEIDop.GmbID/DC.identifier">gmb-2021-68154</meta:user-defined>
    <meta:user-defined meta:name="OVERHEIDop.versieInformatie"/>
  </office:meta>
</office:document-meta>
</file>