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richten van een loods, Avantisallee 1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Dossiernummer : 14543 </text:p>
            <text:p text:style-name="common-al">Adres : Avantisallee 148, 6422 RA te Heerlen </text:p>
            <text:p text:style-name="common-al">Activiteit : het inrichten van een loods </text:p>
            <text:p text:style-name="common-al">Datum besluit : 25 februari 2021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15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5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9282.114 316363.47</meta:user-defined>
    <meta:user-defined meta:name="DC.title">Gemeente Heerlen - verleende omgevingsvergunning: het inrichten van een loods, Avantisallee 148 te Heerlen</meta:user-defined>
    <meta:user-defined meta:name="OVERHEID.PostcodeHuisnummer/OVERHEIDop.postcodeHuisnummer">6422RA 148</meta:user-defined>
    <meta:user-defined meta:name="OVERHEIDop.straatnaam">Avantisallee</meta:user-defined>
    <meta:user-defined meta:name="OVERHEIDop.woonplaats">Heerl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50</meta:user-defined>
    <meta:user-defined meta:name="OVERHEIDop.GmbID/DC.identifier">gmb-2021-68150</meta:user-defined>
    <meta:user-defined meta:name="OVERHEIDop.versieInformatie"/>
  </office:meta>
</office:document-meta>
</file>