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Benoeming stadsbouwmeeste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Nederweert </text:p>
            <text:p text:style-name="common-al">Besluit:</text:p>
            <text:p text:style-name="common-al">Gelet op artikel 147 Gemeentewet, artikel 8 Woningwet en artikel 9 lid 2 van de Bouwverordening Nederweert en Bijlage 9, Reglement op de gemeentelijke welstandsadvisering, bij de Bouwverordening Nederweert</text:p>
            <text:p text:style-name="last-al">De heer P.H.F. Verkennis te benoemen als stadsbouwmeester voor een periode van maximaal drie j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raadsvergadering van 9 februari 2021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De griffier,</text:span></text:p>
          </text:section>
          <text:section text:name="ondertekening_id1-3-2-2-4">
            <text:p><text:span text:style-name="functie">drs. E.G. (Esther) Schrier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burgemeester,</text:span></text:p>
          </text:section>
          <text:section text:name="ondertekening_id1-3-2-2-7">
            <text:p><text:span text:style-name="functie">B.M.T.J. (Birgit) Op de Laak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814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DC.source">artikel 147 van de Gemeentewet]|[1.0:c:BWBR0005416&amp;artikel=147&amp;g=2021-01-01</meta:user-defined>
    <meta:user-defined meta:name="DC.source">artikel 8 van de Woningwet]|[1.0:c:BWBR0005181&amp;artikel=8&amp;g=2021-01-01</meta:user-defined>
    <meta:user-defined meta:name="DC.source">https://decentrale.regelgeving.overheid.nl/cvdr/xhtmloutput/Historie/Nederweert/638613/CVDR638613_1.html</meta:user-defined>
    <dc:language>nl</dc:language>
    <meta:user-defined meta:name="OVERHEID.Gemeente/DC.spatial">Nederweert</meta:user-defined>
    <meta:user-defined meta:name="DC.title">Gemeente Nederweert - Benoeming stadsbouwmeester Nederweer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49</meta:user-defined>
    <meta:user-defined meta:name="OVERHEIDop.GmbID/DC.identifier">gmb-2021-68149</meta:user-defined>
    <meta:user-defined meta:name="OVERHEIDop.versieInformatie"/>
  </office:meta>
</office:document-meta>
</file>