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Esschenweg 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Dossiernummer : 15419 </text:p>
            <text:p text:style-name="common-al">Adres : Esschenweg 67 6412 PW Heerlen </text:p>
            <text:p text:style-name="common-al">Activiteit : het aanleggen van een inrit </text:p>
            <text:p text:style-name="common-al">Datum besluit : 1 maart 2021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4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4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4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235.94 323751.136</meta:user-defined>
    <meta:user-defined meta:name="DC.title">Gemeente Heerlen - verleende omgevingsvergunning: het aanleggen van een inrit, Esschenweg 67 te Heerlen</meta:user-defined>
    <meta:user-defined meta:name="OVERHEID.PostcodeHuisnummer/OVERHEIDop.postcodeHuisnummer">6412PW 67</meta:user-defined>
    <meta:user-defined meta:name="OVERHEIDop.straatnaam">Esschenweg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42</meta:user-defined>
    <meta:user-defined meta:name="OVERHEIDop.GmbID/DC.identifier">gmb-2021-68142</meta:user-defined>
    <meta:user-defined meta:name="OVERHEIDop.versieInformatie"/>
  </office:meta>
</office:document-meta>
</file>