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rookkanaal tbv een pelletkachel, Dr. Hustinx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5282 </text:p>
            <text:p text:style-name="common-al">Adres : Dr. Hustinxlaan 11, 6416 GS te Heerlen </text:p>
            <text:p text:style-name="common-al">Activiteit : het realiseren van een rookkanaal tbv een pelletkachel </text:p>
            <text:p text:style-name="common-al">Datum besluit : 1 maart 2021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25.95 321182.05</meta:user-defined>
    <meta:user-defined meta:name="DC.title">Gemeente Heerlen - verleende omgevingsvergunning: het realiseren van een rookkanaal tbv een pelletkachel, Dr. Hustinxlaan 11 te Heerlen</meta:user-defined>
    <meta:user-defined meta:name="OVERHEID.PostcodeHuisnummer/OVERHEIDop.postcodeHuisnummer">6416GS 11</meta:user-defined>
    <meta:user-defined meta:name="OVERHEIDop.straatnaam">Dr. Hustinxlaan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35</meta:user-defined>
    <meta:user-defined meta:name="OVERHEIDop.GmbID/DC.identifier">gmb-2021-68135</meta:user-defined>
    <meta:user-defined meta:name="OVERHEIDop.versieInformatie"/>
  </office:meta>
</office:document-meta>
</file>