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(vergunningsvrij) aanvraag omgevingsvergunning, Bentinckstraat 11 te Nijkerk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05</text:p>
            <text:p text:style-name="common-al">Verzonden 24-2-2021</text:p>
            <text:p text:style-name="common-al"/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813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3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3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98 471058</meta:user-defined>
    <meta:user-defined meta:name="DC.title">Buiten behandeling gelaten (vergunningsvrij) aanvraag omgevingsvergunning, Bentinckstraat 11 te Nijkerk, verbouwen en uitbreiden woning</meta:user-defined>
    <meta:user-defined meta:name="OVERHEID.PostcodeHuisnummer/OVERHEIDop.postcodeHuisnummer">3861KV 11</meta:user-defined>
    <meta:user-defined meta:name="OVERHEIDop.straatnaam">Bentinckstraat</meta:user-defined>
    <meta:user-defined meta:name="OVERHEIDop.woonplaats">Nij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32</meta:user-defined>
    <meta:user-defined meta:name="OVERHEIDop.GmbID/DC.identifier">gmb-2021-68132</meta:user-defined>
    <meta:user-defined meta:name="OVERHEIDop.versieInformatie"/>
  </office:meta>
</office:document-meta>
</file>