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 het tijdelijk plaatsen van een bouw/afvalcontainer - Parklaan 3 in Grootegast van 5 maart 2021 t/m 8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maart 2021 een besluit genomen op de aanvraag met zaaknummer Z202100725 voor het tijdelijk plaatsen van een bouw/afvalcontainer op locatie Parklaan 3 i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maart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813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3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3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340.66 580776.15</meta:user-defined>
    <meta:user-defined meta:name="DC.title">Kennisgeving besluit op aanvraag ontheffing voor het tijdelijk plaatsen van een bouw/afvalcontainer - Parklaan 3 in Grootegast van 5 maart 2021 t/m 8 maart 2021</meta:user-defined>
    <meta:user-defined meta:name="OVERHEID.PostcodeHuisnummer/OVERHEIDop.postcodeHuisnummer">9861CD 3</meta:user-defined>
    <meta:user-defined meta:name="OVERHEIDop.straatnaam">Parklaan</meta:user-defined>
    <meta:user-defined meta:name="OVERHEIDop.woonplaats">Grootegast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130</meta:user-defined>
    <meta:user-defined meta:name="OVERHEIDop.GmbID/DC.identifier">gmb-2021-68130</meta:user-defined>
    <meta:user-defined meta:name="OVERHEIDop.versieInformatie"/>
  </office:meta>
</office:document-meta>
</file>