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straat 3, 9712 NG Groningen – verbouwen en uitbreiden panden, splitsen bestaande woning, optoppen met 3 bouwlagen en transformeren garage naar woonfunctie (realiseren 3 zelfstandige woningen) (ontvangstdatum 22-12-2020, dossiernummer 202078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6.3 582697.234</meta:user-defined>
    <meta:user-defined meta:name="DC.title">Aanvraag omgevingsvergunning: Brouwerstraat 3, 9712 NG Groningen – verbouwen en uitbreiden panden, splitsen bestaande woning, optoppen met 3 bouwlagen en transformeren garage naar woonfunctie (realiseren 3 zelfstandige woningen) (ontvangstdatum 22-12-2020, dossiernummer 202078221)</meta:user-defined>
    <meta:user-defined meta:name="OVERHEID.PostcodeHuisnummer/OVERHEIDop.postcodeHuisnummer">9712NA 3</meta:user-defined>
    <meta:user-defined meta:name="OVERHEIDop.straatnaam">Brouwer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813</meta:user-defined>
    <meta:user-defined meta:name="OVERHEIDop.GmbID/DC.identifier">gmb-2021-6813</meta:user-defined>
    <meta:user-defined meta:name="OVERHEIDop.versieInformatie"/>
  </office:meta>
</office:document-meta>
</file>