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27, 5215 EH, ’s-Hertogenbosch, het bouwen van 57 appartementen en bergingen -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
            <text:span text:style-name="nadrukvet">Bekendmaking als bedoeld in art. 3:12 Algemene Wet Bestuursrecht. Toepassing artikel 2.12 lid 1a onder 3 van de Wet algemene bepalingen omgevingsrecht</text:span>
            <text:span text:style-name="nadrukvet"/>
            <text:span text:style-name="nadrukvet">locatie omschrijving/project activiteiten registratienr.</text:span>
          </text:p>
            <text:p text:style-name="common-al">Rijnstraat 427, 5215 EH, ’s-Hertogenbosch, het bouwen van 57 appartementen en bergingen -garage, bouwen, aanleggen, strijd bestemmingsplan, uitweg, WB00056606</text:p>
            <text:p text:style-name="common-al">Het bouwplan ligt in het bestemmingsplan ‘Graafsewijk – Aawijk 2017’. Het bouwplan is strijdig met dit bestemmingsplan maar het is stedenbouwkundig acceptabel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8 maart 2021 tot en met zondag 18 april 2021 digitaal ter inzage.</text:p>
            <text:p text:style-name="common-al"/>
            <text:p text:style-name="common-al">De stukken kunt u opvragen via <text:a xlink:href="mailto:omgevingsloket@s-hertogenbosch.nl" xlink:type="simple">omgevingsloket@s-hertogenbosch.nl</text:a>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</text:p>
            <text:p text:style-name="common-al"/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.</text:p>
            <text:p text:style-name="common-al"/>
            <text:p text:style-name="common-al">Let op: bezwaar maken via de mail is niet mogelijk!</text:p>
            <text:p text:style-name="common-al"/>
            <text:p text:style-name="common-al">Ook is het mogelijk in plaats daarvan mondeling zienswijzen naar voren te brengen. Voor het maken van een afspraak belt u de afdeling Vergunning, Toezicht en Handhaving (VTH), tel. (073) 615 57 77</text:p>
            <text:p text:style-name="common-al"/>
            <text:p text:style-name="common-al">De aanvraag is geregistreerd onder nummer WB00056606</text:p>
            <text:p text:style-name="common-al"/>
            <text:p text:style-name="common-al"/>
            <text:p text:style-name="common-al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Website: <text:a xlink:href="http://www.s-hertogenbosch.nl" xlink:type="simple">www.s-hertogenbosch.nl</text:a></text:p>
            <text:p text:style-name="common-al">Bezoek omgevingsloket alleen op afspraak</text:p>
            <text:p text:style-name="common-al">- Tel. (073) 615 57 77</text:p>
            <text:p text:style-name="common-al">- E-mail: omgevingsloket@s-hertogenbosch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1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1.059 411271.564</meta:user-defined>
    <meta:user-defined meta:name="DC.title">Rijnstraat 427, 5215 EH, ’s-Hertogenbosch, het bouwen van 57 appartementen en bergingen -garage, omgevingsvergunning</meta:user-defined>
    <meta:user-defined meta:name="OVERHEID.PostcodeHuisnummer/OVERHEIDop.postcodeHuisnummer">5215EH 427</meta:user-defined>
    <meta:user-defined meta:name="OVERHEIDop.straatnaam">Rijn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25</meta:user-defined>
    <meta:user-defined meta:name="OVERHEIDop.GmbID/DC.identifier">gmb-2021-68125</meta:user-defined>
    <meta:user-defined meta:name="OVERHEIDop.versieInformatie"/>
  </office:meta>
</office:document-meta>
</file>