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ntweg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1 een besluit genomen op de aanvraag voor een omgevingsvergunning op locatie Buntweg 1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Flora en Fauna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twee eiken</text:p>
            <text:p text:style-name="common-al">Locatie: Buntweg 11 te Schijndel</text:p>
            <text:p text:style-name="common-al">Zaaknummer: OV-2021-004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12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09 401031</meta:user-defined>
    <meta:user-defined meta:name="DC.title">Kennisgeving besluit op aanvraag omgevingsvergunning Buntweg 11 te Schijndel</meta:user-defined>
    <meta:user-defined meta:name="OVERHEID.PostcodeHuisnummer/OVERHEIDop.postcodeHuisnummer">5481SB 11</meta:user-defined>
    <meta:user-defined meta:name="OVERHEIDop.straatnaam">Buntweg</meta:user-defined>
    <meta:user-defined meta:name="OVERHEIDop.woonplaats">Schijnd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24</meta:user-defined>
    <meta:user-defined meta:name="OVERHEIDop.GmbID/DC.identifier">gmb-2021-68124</meta:user-defined>
    <meta:user-defined meta:name="OVERHEIDop.versieInformatie"/>
  </office:meta>
</office:document-meta>
</file>