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ge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1 met zaaknummer <text:span text:style-name="nadrukvet">M-SLM210061 </text:span>voor het verwijderen van asbest (dak woning) op de locatie<text:span text:style-name="nadrukvet"> Lingestraat 17 in Terneuzen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1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104.84 370465.04</meta:user-defined>
    <meta:user-defined meta:name="DC.title">Sloopmelding - Lingestraat 17 in Terneuzen</meta:user-defined>
    <meta:user-defined meta:name="OVERHEID.PostcodeHuisnummer/OVERHEIDop.postcodeHuisnummer">4535EP 17</meta:user-defined>
    <meta:user-defined meta:name="OVERHEIDop.straatnaam">Linge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121</meta:user-defined>
    <meta:user-defined meta:name="OVERHEIDop.GmbID/DC.identifier">gmb-2021-68121</meta:user-defined>
    <meta:user-defined meta:name="OVERHEIDop.versieInformatie"/>
  </office:meta>
</office:document-meta>
</file>