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34 in Egmond aan den Hoef, het kappen van 25 elzen, datum ontvangst 24 februari 2021 (WABO21004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12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2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gmonderstraatweg 34 in Egmond aan den Hoef, het kappen van 25 elzen, datum ontvangst 24 februari 2021 (WABO2100436) </meta:user-defined>
    <dc:language>nl</dc:language>
    <meta:user-defined meta:name="OVERHEID.EPSG28992/DC.spatial">104777 514901</meta:user-defined>
    <meta:user-defined meta:name="DC.title">Gemeente Bergen, ontvangen aanvraag Omgevingsvergunning, Egmonderstraatweg 34 in Egmond aan den Hoef, het kappen van 25 elzen, datum ontvangst 24 februari 2021 (WABO2100436)</meta:user-defined>
    <meta:user-defined meta:name="OVERHEID.PostcodeHuisnummer/OVERHEIDop.postcodeHuisnummer">1934AD 3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120</meta:user-defined>
    <meta:user-defined meta:name="OVERHEIDop.GmbID/DC.identifier">gmb-2021-68120</meta:user-defined>
    <meta:user-defined meta:name="OVERHEIDop.versieInformatie"/>
  </office:meta>
</office:document-meta>
</file>