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trimsalon, Arendstraat 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 Dossiernummer : 15205 </text:p>
            <text:p text:style-name="common-al">Adres : Arendstraat 5, 6414 XA te Heerlen </text:p>
            <text:p text:style-name="common-al">Activiteit : het vestigen van een trimsalon </text:p>
            <text:p text:style-name="common-al">Datum besluit : 25 februari 2021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119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1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1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6418.63 325014.03</meta:user-defined>
    <meta:user-defined meta:name="DC.title">Gemeente Heerlen - verleende omgevingsvergunning: het vestigen van een trimsalon, Arendstraat 5 te Heerlen</meta:user-defined>
    <meta:user-defined meta:name="OVERHEID.PostcodeHuisnummer/OVERHEIDop.postcodeHuisnummer">6414XA 5</meta:user-defined>
    <meta:user-defined meta:name="OVERHEIDop.straatnaam">Arendstraat</meta:user-defined>
    <meta:user-defined meta:name="OVERHEIDop.woonplaats">Heerl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119</meta:user-defined>
    <meta:user-defined meta:name="OVERHEIDop.GmbID/DC.identifier">gmb-2021-68119</meta:user-defined>
    <meta:user-defined meta:name="OVERHEIDop.versieInformatie"/>
  </office:meta>
</office:document-meta>
</file>