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straat 52 te ’s-Hertogenbosch - Kennisgeving van een melding betreffende sanering </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 (BUS) DB-code DB079617027</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
            <text:p text:style-name="common-al">Het college heeft op 22 februari 2021 een melding ontvangen van de afdeling Maatschappelijk Vastgoed van de gemeente. De aanleiding is dat er graafwerkzaamheden in verontreinigde bodem uitgevoerd worden ten behoeve van bouwactiviteiten. De melding heeft betrekking op het ontgraven, verwijderen en (deels) terugbrengen van verontreinigde grond.</text:p>
            <text:p text:style-name="common-al"/>
            <text:p text:style-name="common-al">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common-al"/>
            <text:p text:style-name="common-al">Belanghebbenden hebben wel de mogelijkheid om het college er op te wijzen dat de voorgenomen sanering niet voldoet aan de eisen van het Besluit. Dit kan tot uiterlijk 24 maart 2021. Om de melding in te zien of om uw reactie te geven, kunt u contact opnemen met de afdeling Leefomgeving, telefoon 073-615576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11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1351.554 411183.169</meta:user-defined>
    <meta:user-defined meta:name="DC.title">Waalstraat 52 te ’s-Hertogenbosch - Kennisgeving van een melding betreffende sanering</meta:user-defined>
    <meta:user-defined meta:name="OVERHEID.PostcodeHuisnummer/OVERHEIDop.postcodeHuisnummer">5215CK 52</meta:user-defined>
    <meta:user-defined meta:name="OVERHEIDop.straatnaam">Waalstraat</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8117</meta:user-defined>
    <meta:user-defined meta:name="OVERHEIDop.GmbID/DC.identifier">gmb-2021-68117</meta:user-defined>
    <meta:user-defined meta:name="OVERHEIDop.versieInformatie"/>
  </office:meta>
</office:document-meta>
</file>