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7a in Egmond aan den Hoef, het plaatsen van een stabiliteitsportaal, datum ontvangst 25 februari 2021 (WABO21004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1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1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1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gmonderstraatweg 7a in Egmond aan den Hoef, het plaatsen van een stabiliteitsportaal, datum ontvangst 25 februari 2021 (WABO2100446) </meta:user-defined>
    <dc:language>nl</dc:language>
    <meta:user-defined meta:name="OVERHEID.EPSG28992/DC.spatial">105000.23 514850.04</meta:user-defined>
    <meta:user-defined meta:name="DC.title">Gemeente Bergen, ontvangen aanvraag Omgevingsvergunning, Egmonderstraatweg 7a in Egmond aan den Hoef, het plaatsen van een stabiliteitsportaal, datum ontvangst 25 februari 2021 (WABO2100446)</meta:user-defined>
    <meta:user-defined meta:name="OVERHEID.PostcodeHuisnummer/OVERHEIDop.postcodeHuisnummer">1934PA 8</meta:user-defined>
    <meta:user-defined meta:name="OVERHEIDop.straatnaam">Nieuwe Egmonderstraatweg</meta:user-defined>
    <meta:user-defined meta:name="OVERHEIDop.woonplaats">Egmond aan den Hoef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114</meta:user-defined>
    <meta:user-defined meta:name="OVERHEIDop.GmbID/DC.identifier">gmb-2021-68114</meta:user-defined>
    <meta:user-defined meta:name="OVERHEIDop.versieInformatie"/>
  </office:meta>
</office:document-meta>
</file>