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7 C, 5211 EZ te 's-Hertogenbosch, een functiewijziging van winkel naar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functiewijziging van winkel naar woning</text:span>
          </text:p>
            <text:p text:style-name="common-al"/>
            <text:p text:style-name="common-al">
            <text:span text:style-name="nadrukvet">Adres of locatie:</text:span> Vughterstraat 87 C, 5211 EZ te 's-Hertogenbosch</text:p>
            <text:p text:style-name="common-al">
            <text:span text:style-name="nadrukvet">Omschrijving:</text:span> een functiewijziging van winkel naar woning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57719</text:p>
            <text:p text:style-name="common-al">
            <text:span text:style-name="nadrukvet">Datum ontvangst:</text:span> 2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1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5.323 410903.803</meta:user-defined>
    <meta:user-defined meta:name="DC.title">Vughterstraat 87 C, 5211 EZ te 's-Hertogenbosch, een functiewijziging van winkel naar woning, omgevingsvergunning</meta:user-defined>
    <meta:user-defined meta:name="OVERHEID.PostcodeHuisnummer/OVERHEIDop.postcodeHuisnummer">5211EZ 87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11</meta:user-defined>
    <meta:user-defined meta:name="OVERHEIDop.GmbID/DC.identifier">gmb-2021-68111</meta:user-defined>
    <meta:user-defined meta:name="OVERHEIDop.versieInformatie"/>
  </office:meta>
</office:document-meta>
</file>