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chikking voor slopen van een bestaand winkelpand en realiseren van een nieuw winkelpand. Het betreft de Bosscheweg 296 te Tilburg. Verzonden 3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
            <text:list text:style-name="id1-3-2-1-1-3">
              <text:list-item text:style-override="id1-3-2-1-1-3-1">
                <text:number>1.</text:number>
                <text:p text:style-name="al">het aanleggen van een werk, als bedoeld in artikel 2.1 lid 1 onder b van de Wabo, getoetst aan de in artikel 2.11 Wabo opgenomen weigeringsgronden</text:p>
              </text:list-item>
              <text:list-item text:style-override="id1-3-2-1-1-3-2">
                <text:number>2.</text:number>
                <text:p text:style-name="al">het voeren van handelsreclame, als bedoeld in artikel 2.2 lid onder h en i van de Wabo, getoetst aan de in artikel 114a van de Algemene Plaatselijke Verordening Tilburg opgenomen weigeringsgronden</text:p>
              </text:list-item>
              <text:list-item text:style-override="id1-3-2-1-1-3-3">
                <text:number>3.</text:number>
                <text:p text:style-name="al">het (ver-) bouwen van een bouwwerk, als bedoeld in artikel 2.1 lid 1 onder a van de Wabo, getoetst aan de in artikel 2.10 Wabo opgenomen weigeringsgronden</text:p>
              </text:list-item>
            </text:list>
            <text:p text:style-name="common-al">Inzake het slopen van een bestaand winkelpand en realiseren van een nieuw winkelpand. Het betreft de Bosscheweg 296 te Tilburg.( Z-HZ_WABO-2020-04215).</text:p>
            <text:p text:style-name="common-al">
            <text:span text:style-name="nadrukvet">Terinzagelegging</text:span>
          </text:p>
            <text:p text:style-name="common-al">De ontwerpbeschikking ligt <text:span text:style-name="nadrukvet">van maandag 8 maart 2021 tot en met maandag 19 april 2021</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 maart 2021</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811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11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5494.845 397073.296</meta:user-defined>
    <meta:user-defined meta:name="DC.title">Ontwerpbeschikking voor slopen van een bestaand winkelpand en realiseren van een nieuw winkelpand. Het betreft de Bosscheweg 296 te Tilburg. Verzonden 3 maart 2021.</meta:user-defined>
    <meta:user-defined meta:name="OVERHEID.PostcodeHuisnummer/OVERHEIDop.postcodeHuisnummer">5013AC 296</meta:user-defined>
    <meta:user-defined meta:name="OVERHEIDop.straatnaam">Bosscheweg</meta:user-defined>
    <meta:user-defined meta:name="OVERHEIDop.woonplaats">Tilburg</meta:user-defined>
    <meta:user-defined meta:name="DCTERMS.W3CDTF/DCTERMS.available">2021-03-08</meta:user-defined>
    <meta:user-defined meta:name="DCTERMS.W3CDTF/OVERHEIDop.jaargang">2021</meta:user-defined>
    <meta:user-defined meta:name="OVERHEIDop.publicationIssue">68110</meta:user-defined>
    <meta:user-defined meta:name="OVERHEIDop.GmbID/DC.identifier">gmb-2021-68110</meta:user-defined>
    <meta:user-defined meta:name="OVERHEIDop.versieInformatie"/>
  </office:meta>
</office:document-meta>
</file>