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5, 5211 DM te 's-Hertogenbosch, het plaatsen voorzetwand t.b.v. airc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isstraat 5, 5211 DM te 's-Hertogenbosch</text:p>
            <text:p text:style-name="common-al">
            <text:span text:style-name="nadrukvet">Omschrijving: </text:span>het plaatsen voorzetwand t.b.v. airco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7089</text:p>
            <text:p text:style-name="common-al">
            <text:span text:style-name="nadrukvet">Uiterste beslisdatum: 23 april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10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0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0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5.575 411329.666</meta:user-defined>
    <meta:user-defined meta:name="DC.title">Visstraat 5, 5211 DM te 's-Hertogenbosch, het plaatsen voorzetwand t.b.v. airco, omgevingsvergunning</meta:user-defined>
    <meta:user-defined meta:name="OVERHEID.PostcodeHuisnummer/OVERHEIDop.postcodeHuisnummer">5211SX 10</meta:user-defined>
    <meta:user-defined meta:name="OVERHEIDop.straatnaam">Orthenstraat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09</meta:user-defined>
    <meta:user-defined meta:name="OVERHEIDop.GmbID/DC.identifier">gmb-2021-68109</meta:user-defined>
    <meta:user-defined meta:name="OVERHEIDop.versieInformatie"/>
  </office:meta>
</office:document-meta>
</file>