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woning en het aanleggen van een inrit, Sectie F perceelnummer 6288 kavel 168 Hoogveld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Dossiernummer : 15193 </text:p>
            <text:p text:style-name="common-al">Adres : Sectie F perceelnummer 6288 Hoogveld kavel 168 Heerlen </text:p>
            <text:p text:style-name="common-al">Activiteit : het bouwen van een woning en het aanleggen van een inrit </text:p>
            <text:p text:style-name="common-al">Datum van ontvangst : 26 december 2020 </text:p>
            <text:p text:style-name="common-al"/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8107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107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107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7914.737 319263.065</meta:user-defined>
    <meta:user-defined meta:name="DC.title">Gemeente Heerlen – aanvraag omgevingsvergunning: het bouwen van een woning en het aanleggen van een inrit, Sectie F perceelnummer 6288 kavel 168 Hoogveld te Heerlen</meta:user-defined>
    <meta:user-defined meta:name="OVERHEID.PostcodeHuisnummer/OVERHEIDop.postcodeHuisnummer">6418NC 37</meta:user-defined>
    <meta:user-defined meta:name="OVERHEIDop.straatnaam">Pinksterbloem</meta:user-defined>
    <meta:user-defined meta:name="OVERHEIDop.woonplaats">Heerlen</meta:user-defined>
    <meta:user-defined meta:name="DCTERMS.W3CDTF/DCTERMS.available">2021-03-05</meta:user-defined>
    <meta:user-defined meta:name="DCTERMS.W3CDTF/OVERHEIDop.jaargang">2021</meta:user-defined>
    <meta:user-defined meta:name="OVERHEIDop.publicationIssue">68107</meta:user-defined>
    <meta:user-defined meta:name="OVERHEIDop.GmbID/DC.identifier">gmb-2021-68107</meta:user-defined>
    <meta:user-defined meta:name="OVERHEIDop.versieInformatie"/>
  </office:meta>
</office:document-meta>
</file>