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e Postweg en Heunweg in de gemeenten 's Hertogenbosch en Vught., het bouwen van twee fietsbrug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Ter hoogte van de Postweg en Heunweg in de gemeenten 's Hertogenbosch en Vught.</text:p>
            <text:p text:style-name="common-al">
            <text:span text:style-name="nadrukvet">Omschrijving: </text:span>het bouwen van twee fietsbrugg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7185</text:p>
            <text:p text:style-name="common-al">
            <text:span text:style-name="nadrukvet">Uiterste beslisdatum: 30 april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10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0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0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77.814 409376.036</meta:user-defined>
    <meta:user-defined meta:name="DC.title">Ter hoogte van de Postweg en Heunweg in de gemeenten 's Hertogenbosch en Vught., het bouwen van twee fietsbruggen, omgevingsvergunning</meta:user-defined>
    <meta:user-defined meta:name="OVERHEID.PostcodeHuisnummer/OVERHEIDop.postcodeHuisnummer">5261AB 3</meta:user-defined>
    <meta:user-defined meta:name="OVERHEIDop.straatnaam">Bosscheweg</meta:user-defined>
    <meta:user-defined meta:name="OVERHEIDop.woonplaats">Vugh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06</meta:user-defined>
    <meta:user-defined meta:name="OVERHEIDop.GmbID/DC.identifier">gmb-2021-68106</meta:user-defined>
    <meta:user-defined meta:name="OVERHEIDop.versieInformatie"/>
  </office:meta>
</office:document-meta>
</file>