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Sanderijnstraat 2-3 1055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erijnstraat 2-3 1055BR Amsterdam voor het constructief wijzigen van de woning gelegen op de derde verdieping ingediend als sloopmeld­ing, verzonden op 02-03-2021. Dossiernummer Z2021-W000161</text:p>
            <text:p text:style-name="common-al">Het besluit en bijbehorende stukken kunt u per e-mail ontvangen. Stuur een e-mail naar <text:a xlink:href="mailto:procesuitvoering.SDW@amsterdam.nl?Subject=Dossiernummer Z2021-W000161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onstructief wijzigen van de woning gelegen op de derde verdieping ingediend als sloopmeld­ing</meta:user-defined>
    <dc:language>nl</dc:language>
    <meta:user-defined meta:name="OVERHEID.EPSG28992/DC.spatial">118508.000088271 487770.000461863</meta:user-defined>
    <meta:user-defined meta:name="DC.title">Buiten behandeling laten van de aanvraag omgevingsvergunning Sanderijnstraat 2-3 1055BR Amsterdam</meta:user-defined>
    <meta:user-defined meta:name="OVERHEID.PostcodeHuisnummer/OVERHEIDop.postcodeHuisnummer">1055BR 2</meta:user-defined>
    <meta:user-defined meta:name="OVERHEIDop.straatnaam">Sanderijnstraat</meta:user-defined>
    <meta:user-defined meta:name="OVERHEIDop.woonplaats">Ams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01</meta:user-defined>
    <meta:user-defined meta:name="OVERHEIDop.GmbID/DC.identifier">gmb-2021-68101</meta:user-defined>
    <meta:user-defined meta:name="OVERHEIDop.versieInformatie"/>
  </office:meta>
</office:document-meta>
</file>