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vel bij nr. 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uvel bij nr. 3 Druten, het kappen van een boom, op 6 januari 2021. Activiteit: uitvoeren werkzaamhed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8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Heuvel bij nr. 3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6810</meta:user-defined>
    <meta:user-defined meta:name="OVERHEIDop.GmbID/DC.identifier">gmb-2021-6810</meta:user-defined>
    <meta:user-defined meta:name="OVERHEIDop.versieInformatie"/>
  </office:meta>
</office:document-meta>
</file>