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Kleiweg 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verschiese Kleiweg 713, 3045LL, verbreden van de in-/uitrit op het voorerf (5 meter) (aanvraagdatum 02-03-2021, dossiernummer OMV.21.03.000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808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388.28 439454</meta:user-defined>
    <meta:user-defined meta:name="DC.title">Aangevraagde omgevingsvergunning Overschiese Kleiweg 713</meta:user-defined>
    <meta:user-defined meta:name="OVERHEID.PostcodeHuisnummer/OVERHEIDop.postcodeHuisnummer">3045LL 713</meta:user-defined>
    <meta:user-defined meta:name="OVERHEIDop.straatnaam">Overschiese Kleiweg</meta:user-defined>
    <meta:user-defined meta:name="OVERHEIDop.woonplaats">Rot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88</meta:user-defined>
    <meta:user-defined meta:name="OVERHEIDop.GmbID/DC.identifier">gmb-2021-68088</meta:user-defined>
    <meta:user-defined meta:name="OVERHEIDop.versieInformatie"/>
  </office:meta>
</office:document-meta>
</file>