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Renovatie dak en herstel gevel - Ureterpvallaat 5, 9202 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renovatie van het dak en het herstel van de gevel</text:p>
            <text:p text:style-name="common-al">Locatie: Ureterpvallaat 5, 9202 DC Drachten</text:p>
            <text:p text:style-name="last-al">De beslistermijn wordt verlengd met 6 weken. Door dit besluit is de nieuwe uiterste beslisdatum: 1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808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Renovatie dak en herstel gevel, Ureterpvallaat 5, 9202 DC Drachten</meta:user-defined>
    <dc:language>nl</dc:language>
    <meta:user-defined meta:name="OVERHEID.EPSG28992/DC.spatial">204728.23 569113.64</meta:user-defined>
    <meta:user-defined meta:name="DC.title">Gemeente Smallingerland - kennisgeving verlenging beslistermijn omgevingsvergunning - Renovatie dak en herstel gevel - Ureterpvallaat 5, 9202 DC Drachten</meta:user-defined>
    <meta:user-defined meta:name="OVERHEID.PostcodeHuisnummer/OVERHEIDop.postcodeHuisnummer">9202DC 5</meta:user-defined>
    <meta:user-defined meta:name="OVERHEIDop.straatnaam">Ureterpvallaat</meta:user-defined>
    <meta:user-defined meta:name="OVERHEIDop.woonplaats">Dracht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86</meta:user-defined>
    <meta:user-defined meta:name="OVERHEIDop.GmbID/DC.identifier">gmb-2021-68086</meta:user-defined>
    <meta:user-defined meta:name="OVERHEIDop.versieInformatie"/>
  </office:meta>
</office:document-meta>
</file>