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bouwen van een dakkapel, Pastoor Erensstraat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 Dossiernummer : 15653 </text:p>
            <text:p text:style-name="common-al">Adres : Pastoor Erensstraat 14, 6418 BG te Heerlen </text:p>
            <text:p text:style-name="common-al">Activiteit : het verbouwen van de woning en het bouwen van een dakkapel </text:p>
            <text:p text:style-name="common-al">Datum van ontvangst : 25 februari 2021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08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8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312.28 320128.04</meta:user-defined>
    <meta:user-defined meta:name="DC.title">Gemeente Heerlen – aanvraag omgevingsvergunning: het verbouwen van de woning en het bouwen van een dakkapel, Pastoor Erensstraat 14 te Heerlen</meta:user-defined>
    <meta:user-defined meta:name="OVERHEID.PostcodeHuisnummer/OVERHEIDop.postcodeHuisnummer">6418BG 14</meta:user-defined>
    <meta:user-defined meta:name="OVERHEIDop.straatnaam">Pastoor Erensstraat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81</meta:user-defined>
    <meta:user-defined meta:name="OVERHEIDop.GmbID/DC.identifier">gmb-2021-68081</meta:user-defined>
    <meta:user-defined meta:name="OVERHEIDop.versieInformatie"/>
  </office:meta>
</office:document-meta>
</file>