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, Juliana-Bernhardlaan 3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Dossiernummer : 15644 </text:p>
            <text:p text:style-name="common-al">Adres : Juliana-Bernhardlaan 38, 6432 GW te Hoensbroek </text:p>
            <text:p text:style-name="common-al">Activiteit : het vestigen van een kapsalon </text:p>
            <text:p text:style-name="common-al">Datum van ontvangst : 20 februari 2021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6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6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6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589.59 325865.3</meta:user-defined>
    <meta:user-defined meta:name="DC.title">Gemeente Heerlen – aanvraag omgevingsvergunning: het vestigen van een kapsalon, Juliana-Bernhardlaan 38 te Hoensbroek</meta:user-defined>
    <meta:user-defined meta:name="OVERHEID.PostcodeHuisnummer/OVERHEIDop.postcodeHuisnummer">6432GW 38</meta:user-defined>
    <meta:user-defined meta:name="OVERHEIDop.straatnaam">Juliana-Bernhardlaan</meta:user-defined>
    <meta:user-defined meta:name="OVERHEIDop.woonplaats">Hoensbro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68</meta:user-defined>
    <meta:user-defined meta:name="OVERHEIDop.GmbID/DC.identifier">gmb-2021-68068</meta:user-defined>
    <meta:user-defined meta:name="OVERHEIDop.versieInformatie"/>
  </office:meta>
</office:document-meta>
</file>