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uontsehiem 23A in Bo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3 maart 2021 besloten om de beslistermijn voor de aanvraag met zaaknummer V-20200463 voor een omgevingsvergunning op locatie Muontsehiem 23A in Boksum te verlengen voor een periode van maximaal 6 weken. De aanvraag betreft het plaatsen van een tijdelijke zorg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806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6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6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07.07 576722.46</meta:user-defined>
    <meta:user-defined meta:name="DC.title">Kennisgeving verlenging beslistermijn omgevingsvergunning Muontsehiem 23A in Boksum</meta:user-defined>
    <meta:user-defined meta:name="OVERHEID.PostcodeHuisnummer/OVERHEIDop.postcodeHuisnummer">9031XD 23</meta:user-defined>
    <meta:user-defined meta:name="OVERHEIDop.straatnaam">Muontsehiem</meta:user-defined>
    <meta:user-defined meta:name="OVERHEIDop.woonplaats">Boksu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066</meta:user-defined>
    <meta:user-defined meta:name="OVERHEIDop.GmbID/DC.identifier">gmb-2021-68066</meta:user-defined>
    <meta:user-defined meta:name="OVERHEIDop.versieInformatie"/>
  </office:meta>
</office:document-meta>
</file>