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middenweg te Espel, kadastraal bekend gemeente Noordoostpolder, sectie E, nrs. 20 en 1471: het aanleggen van een buis onder een openbare weg ten behoeve van volpompen sloot met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een aanvraag om omgevingsvergunning binnen gekomen voor deze locatie. De aanvraag is geregistreerd onder zaaknummer HZ_WABO 2021-03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06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middenweg te Espel, kadastraal bekend gemeente Noordoostpolder, sectie E, nrs. 20 en 1471: omgevingsvergunning   het aanleggen van een buis onder een openbare weg ten behoeve van volpompen sloot met oppervlaktewater.</meta:user-defined>
    <dc:language>nl</dc:language>
    <meta:user-defined meta:name="OVERHEID.EPSG28992/DC.spatial">173278.98 524404.04</meta:user-defined>
    <meta:user-defined meta:name="OVERHEID.EPSG28992/DC.spatial">173548 524745</meta:user-defined>
    <meta:user-defined meta:name="DC.title">Zuidermiddenweg te Espel, kadastraal bekend gemeente Noordoostpolder, sectie E, nrs. 20 en 1471: het aanleggen van een buis onder een openbare weg ten behoeve van volpompen sloot met oppervlaktewater</meta:user-defined>
    <meta:user-defined meta:name="OVERHEID.PostcodeHuisnummer/OVERHEIDop.postcodeHuisnummer">8311PJ 9</meta:user-defined>
    <meta:user-defined meta:name="OVERHEID.PostcodeHuisnummer/OVERHEIDop.postcodeHuisnummer">8311PL 34</meta:user-defined>
    <meta:user-defined meta:name="OVERHEIDop.straatnaam">Zuidermiddenweg</meta:user-defined>
    <meta:user-defined meta:name="OVERHEIDop.straatnaam">Pilotenweg</meta:user-defined>
    <meta:user-defined meta:name="OVERHEIDop.woonplaats">Espel</meta:user-defined>
    <meta:user-defined meta:name="OVERHEIDop.woonplaats">Esp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62</meta:user-defined>
    <meta:user-defined meta:name="OVERHEIDop.GmbID/DC.identifier">gmb-2021-68062</meta:user-defined>
    <meta:user-defined meta:name="OVERHEIDop.versieInformatie"/>
  </office:meta>
</office:document-meta>
</file>