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 Schipdijk, Kadastraal bekend Peize, sectie O, nummer 8 en sectie I, nummer 1573, het vervangen/verplaatsen van de afsluiterlocatie S-44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04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4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4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8534.945 574293.16</meta:user-defined>
    <meta:user-defined meta:name="DC.title">Aanvraag omgevingsvergunning Afwijking Schipdijk, Kadastraal bekend Peize, sectie O, nummer 8 en sectie I, nummer 1573, het vervangen/verplaatsen van de afsluiterlocatie S-4481.</meta:user-defined>
    <meta:user-defined meta:name="OVERHEID.PostcodeHuisnummer/OVERHEIDop.postcodeHuisnummer">9321AL 2</meta:user-defined>
    <meta:user-defined meta:name="OVERHEIDop.straatnaam">Joest Lewelaan</meta:user-defined>
    <meta:user-defined meta:name="OVERHEIDop.woonplaats">Peiz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048</meta:user-defined>
    <meta:user-defined meta:name="OVERHEIDop.GmbID/DC.identifier">gmb-2021-68048</meta:user-defined>
    <meta:user-defined meta:name="OVERHEIDop.versieInformatie"/>
  </office:meta>
</office:document-meta>
</file>