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Schelde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Dossiernummer : 15692 </text:p>
            <text:p text:style-name="common-al">Adres : Scheldestraat 2, 6413 XW te Heerlen </text:p>
            <text:p text:style-name="common-al">Activiteit : het plaatsen van zonnepanelen </text:p>
            <text:p text:style-name="common-al">Datum van ontvangst : 1 maart 2021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04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4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4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897.27 323963.04</meta:user-defined>
    <meta:user-defined meta:name="DC.title">Gemeente Heerlen – aanvraag omgevingsvergunning: het plaatsen van zonnepanelen, Scheldestraat 2 te Heerlen</meta:user-defined>
    <meta:user-defined meta:name="OVERHEID.PostcodeHuisnummer/OVERHEIDop.postcodeHuisnummer">6413XW 2</meta:user-defined>
    <meta:user-defined meta:name="OVERHEIDop.straatnaam">Scheldestraat</meta:user-defined>
    <meta:user-defined meta:name="OVERHEIDop.woonplaats">Heer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43</meta:user-defined>
    <meta:user-defined meta:name="OVERHEIDop.GmbID/DC.identifier">gmb-2021-68043</meta:user-defined>
    <meta:user-defined meta:name="OVERHEIDop.versieInformatie"/>
  </office:meta>
</office:document-meta>
</file>