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/Afwijking Vlasveen te Roden kadastraal bekend Roden, sectie I, nummer 6315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4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468.743 574079.688</meta:user-defined>
    <meta:user-defined meta:name="DC.title">Aanvraag omgevingsvergunning Bouwen/Uitrit/Afwijking Vlasveen te Roden kadastraal bekend Roden, sectie I, nummer 6315, het oprichten van een bedrijfsverzamelgebouw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41</meta:user-defined>
    <meta:user-defined meta:name="OVERHEIDop.GmbID/DC.identifier">gmb-2021-68041</meta:user-defined>
    <meta:user-defined meta:name="OVERHEIDop.versieInformatie"/>
  </office:meta>
</office:document-meta>
</file>