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verheidsstraat 21 te Nijkerk, veranderen van activiteiten door plaatsen van diesel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21</text:p>
            <text:p text:style-name="common-al">Verzonden 1-3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803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31.556 471485.701</meta:user-defined>
    <meta:user-defined meta:name="DC.title">Geaccepteerde melding, Nijverheidsstraat 21 te Nijkerk, veranderen van activiteiten door plaatsen van dieselolietank</meta:user-defined>
    <meta:user-defined meta:name="OVERHEID.PostcodeHuisnummer/OVERHEIDop.postcodeHuisnummer">3861RJ 21</meta:user-defined>
    <meta:user-defined meta:name="OVERHEIDop.straatnaam">Nijverheidsstraat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31</meta:user-defined>
    <meta:user-defined meta:name="OVERHEIDop.GmbID/DC.identifier">gmb-2021-68031</meta:user-defined>
    <meta:user-defined meta:name="OVERHEIDop.versieInformatie"/>
  </office:meta>
</office:document-meta>
</file>