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Vennen 24 te Roden, het realiseren van een opbouw op de garag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2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2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2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913 572945</meta:user-defined>
    <meta:user-defined meta:name="DC.title">Aanvraag omgevingsvergunning Bouwen de Vennen 24 te Roden, het realiseren van een opbouw op de garage;</meta:user-defined>
    <meta:user-defined meta:name="OVERHEID.PostcodeHuisnummer/OVERHEIDop.postcodeHuisnummer">9302ES 24</meta:user-defined>
    <meta:user-defined meta:name="OVERHEIDop.straatnaam">de Vennen</meta:user-defined>
    <meta:user-defined meta:name="OVERHEIDop.woonplaats">Ro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22</meta:user-defined>
    <meta:user-defined meta:name="OVERHEIDop.GmbID/DC.identifier">gmb-2021-68022</meta:user-defined>
    <meta:user-defined meta:name="OVERHEIDop.versieInformatie"/>
  </office:meta>
</office:document-meta>
</file>