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Meester Folkertsstraat 31 te Nijkerkerveen,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99</text:p>
            <text:p text:style-name="common-al">Verzonden 1-3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0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36 467152</meta:user-defined>
    <meta:user-defined meta:name="DC.title">Buiten behandeling gelaten aanvraag omgevingsvergunning, Meester Folkertsstraat 31 te Nijkerkerveen, plaatsen van erfafscheiding</meta:user-defined>
    <meta:user-defined meta:name="OVERHEID.PostcodeHuisnummer/OVERHEIDop.postcodeHuisnummer">3864GC 31</meta:user-defined>
    <meta:user-defined meta:name="OVERHEIDop.straatnaam">Meester Folkertsstraat</meta:user-defined>
    <meta:user-defined meta:name="OVERHEIDop.woonplaats">Nijkerkerve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17</meta:user-defined>
    <meta:user-defined meta:name="OVERHEIDop.GmbID/DC.identifier">gmb-2021-68017</meta:user-defined>
    <meta:user-defined meta:name="OVERHEIDop.versieInformatie"/>
  </office:meta>
</office:document-meta>
</file>