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5 te Nijmegen: splitsen van een woning naar 2 zelfstandige appartementen en een bened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splitsen van een woning naar 2 zelfstandige appartementen en een benedenwoning (Burghardt van den Berghstraat 45 te Nijmegen)</text:p>
            <text:p text:style-name="common-al">
            <text:span text:style-name="nadrukvet">Activiteiten: </text:span>Bouwen; Afwijken Bestemmingsplan; </text:p>
            <text:p text:style-name="common-al">
            <text:span text:style-name="nadrukvet">Zaaknummer: </text:span>W.Z20.109558.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8CB1AD-D2BC-44E7-AC03-2181DF43462B" xlink:type="simple">http://www.nijmegen.nl/vergunningpagina/?guid=468CB1AD-D2BC-44E7-AC03-2181DF4346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1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1.6 427954.09</meta:user-defined>
    <meta:user-defined meta:name="DC.title">Burghardt van den Berghstraat 45 te Nijmegen: splitsen van een woning naar 2 zelfstandige appartementen en een benedenwoning - omgevingsvergunning - Vergunning verleend</meta:user-defined>
    <meta:user-defined meta:name="OVERHEID.PostcodeHuisnummer/OVERHEIDop.postcodeHuisnummer">6512DD 45</meta:user-defined>
    <meta:user-defined meta:name="OVERHEIDop.straatnaam">Burghardt van den Berghstraat</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016</meta:user-defined>
    <meta:user-defined meta:name="OVERHEIDop.GmbID/DC.identifier">gmb-2021-68016</meta:user-defined>
    <meta:user-defined meta:name="OVERHEIDop.versieInformatie"/>
  </office:meta>
</office:document-meta>
</file>