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ergakker 23 te Norg, het oprichten van een fietsenschuu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01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1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1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80.955 564779.111</meta:user-defined>
    <meta:user-defined meta:name="DC.title">Aanvraag omgevingsvergunning Bouwen Bergakker 23 te Norg, het oprichten van een fietsenschuur;</meta:user-defined>
    <meta:user-defined meta:name="OVERHEID.PostcodeHuisnummer/OVERHEIDop.postcodeHuisnummer">9331BV 23</meta:user-defined>
    <meta:user-defined meta:name="OVERHEIDop.straatnaam">Bergakker</meta:user-defined>
    <meta:user-defined meta:name="OVERHEIDop.woonplaats">No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10</meta:user-defined>
    <meta:user-defined meta:name="OVERHEIDop.GmbID/DC.identifier">gmb-2021-68010</meta:user-defined>
    <meta:user-defined meta:name="OVERHEIDop.versieInformatie"/>
  </office:meta>
</office:document-meta>
</file>