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indeling op de verdieping van de woningen: Walstraat 37 t/m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alstraat 37 t/m 45 7001 BT</text:p>
            <text:p text:style-name="common-al">Omschrijving:  wijzigen van de indeling op de verdieping van de woningen</text:p>
            <text:p text:style-name="common-al">Dossiernummer:  20200667</text:p>
            <text:p text:style-name="common-al">Datum verzending: 23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82.68 442419.06</meta:user-defined>
    <meta:user-defined meta:name="DC.title">Verleende omgevingsvergunning voor het wijzigen van de indeling op de verdieping van de woningen: Walstraat 37 t/m 45 in Doetinchem</meta:user-defined>
    <meta:user-defined meta:name="OVERHEID.PostcodeHuisnummer/OVERHEIDop.postcodeHuisnummer">7001BT 37</meta:user-defined>
    <meta:user-defined meta:name="OVERHEIDop.straatnaam">Wal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01</meta:user-defined>
    <meta:user-defined meta:name="OVERHEIDop.GmbID/DC.identifier">gmb-2021-6801</meta:user-defined>
    <meta:user-defined meta:name="OVERHEIDop.versieInformatie"/>
  </office:meta>
</office:document-meta>
</file>